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Text_20_body">
      <style:paragraph-properties fo:margin-left="0cm" fo:margin-right="0cm" fo:margin-top="0cm" fo:margin-bottom="0.265cm" style:line-height-at-least="0.476cm" fo:text-align="start" style:justify-single-word="false" fo:widows="1" fo:text-indent="0cm" style:auto-text-indent="false" fo:padding="0cm" fo:border="none"/>
    </style:style>
    <style:style style:name="P3" style:family="paragraph" style:parent-style-name="Text_20_body">
      <style:paragraph-properties fo:margin-left="0cm" fo:margin-right="0cm" fo:margin-top="0cm" fo:margin-bottom="0.265cm" style:line-height-at-least="0.476cm" fo:text-align="start" style:justify-single-word="false" fo:widows="1" fo:text-indent="0cm" style:auto-text-indent="false" fo:padding="0cm" fo:border="none"/>
      <style:text-properties fo:font-variant="normal" fo:text-transform="none" fo:color="#060606" style:font-name="sans-serif" fo:font-size="9pt" fo:letter-spacing="normal" fo:font-style="normal" fo:font-weight="normal"/>
    </style:style>
    <style:style style:name="P4" style:family="paragraph" style:parent-style-name="Heading_20_3">
      <style:paragraph-properties fo:margin-left="0cm" fo:margin-right="0cm" fo:margin-top="0cm" fo:margin-bottom="0cm" style:line-height-at-least="0.476cm" fo:text-align="start" style:justify-single-word="false" fo:widows="1" fo:text-indent="0cm" style:auto-text-indent="false" fo:padding="0cm" fo:border="none"/>
      <style:text-properties fo:font-variant="normal" fo:text-transform="none" fo:color="#060606" style:font-name="sans-serif" fo:letter-spacing="normal" fo:font-style="normal"/>
    </style:style>
    <style:style style:name="P5" style:family="paragraph" style:parent-style-name="Heading_20_4">
      <style:paragraph-properties fo:margin-left="0cm" fo:margin-right="0cm" fo:margin-top="0cm" fo:margin-bottom="0cm" style:line-height-at-least="0.476cm" fo:text-align="start" style:justify-single-word="false" fo:widows="1" fo:text-indent="0cm" style:auto-text-indent="false" fo:padding="0cm" fo:border="none"/>
      <style:text-properties fo:font-variant="normal" fo:text-transform="none" fo:color="#060606" style:font-name="sans-serif" fo:font-size="9pt" fo:letter-spacing="normal" fo:font-style="normal"/>
    </style:style>
    <style:style style:name="P6" style:family="paragraph" style:parent-style-name="Heading_20_3">
      <style:paragraph-properties fo:text-align="start" style:justify-single-word="false"/>
      <style:text-properties fo:font-variant="normal" fo:text-transform="none" fo:color="#060606" style:font-name="sans-serif" fo:letter-spacing="normal" fo:font-style="normal"/>
    </style:style>
    <style:style style:name="T1" style:family="text">
      <style:text-properties fo:font-variant="normal" fo:text-transform="none" fo:color="#060606" style:font-name="sans-serif" fo:font-size="9pt" fo:letter-spacing="normal" fo:font-style="normal" fo:font-weight="normal"/>
    </style:style>
    <style:style style:name="T2" style:family="text">
      <style:text-properties fo:font-variant="normal" fo:text-transform="none" fo:color="#060606" style:font-name="sans-serif" fo:font-size="9pt" fo:letter-spacing="normal" fo:font-style="normal" fo:font-weight="bold" style:font-weight-asian="bold" style:font-weight-complex="bold"/>
    </style:style>
    <style:style style:name="T3" style:family="text">
      <style:text-properties fo:font-variant="normal" fo:text-transform="none" fo:color="#2d5f98" style:text-line-through-style="none" style:font-name="sans-serif" fo:font-size="9pt" fo:letter-spacing="normal" fo:font-style="normal" style:text-underline-style="none" fo:font-weight="normal" style:text-blinking="false"/>
    </style:style>
    <style:style style:name="T4" style:family="text">
      <style:text-properties fo:font-variant="normal" fo:text-transform="none" fo:color="#000000" style:text-line-through-style="none" style:font-name="sans-serif" fo:font-size="9pt" fo:letter-spacing="normal" fo:font-style="normal" style:text-underline-style="none" fo:font-weight="normal" style:text-blinking="false"/>
    </style:style>
    <style:style style:name="T5" style:family="text">
      <style:text-properties fo:font-variant="normal" fo:text-transform="none" fo:color="#000000" style:font-name="sans-serif" fo:font-size="9pt" fo:letter-spacing="normal" fo:font-style="normal" fo:font-weight="normal"/>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Obchodní podmínky</text:h>
      <text:p text:style-name="P2"><text:span text:style-name="T1">Obchodní podmínky internetového obchodu </text:span><text:a xlink:type="simple" xlink:href="http://www.upravyvody.cz/"><text:span text:style-name="T4">www.upravny-vody.cz</text:span></text:a><text:span text:style-name="T5"> </text:span><text:span text:style-name="T1">se řídí níže uvedeným nákupním řádem, jakož i platnou legislativou a obchodními zvyklostmi. Veškeré nabízené zboží pochází od autorizovaných dovozců a oficiálních distributorů pro ČR, je standardní kvality a je na něj poskytována plná záruka dle platných legislativních předpisů a dle záručních podmínek výrobce či dovozce. Kupující souhlasí se zpracováním svých osobních údajů.</text:span></text:p>
      <text:h text:style-name="P4" text:outline-level="3">Objednání zboží</text:h>
      <text:p text:style-name="P3">Odesláním internetové objednávky vybraného zboží zákazník potvrzuje závaznost jeho objednávky, vyjadřuje souhlas s obchodními podmínkami a zároveň potvrzuje svou způsobilost k právním úkonům. Pokud zákazník při zadávání objednávky správně vyplní e-mailovou adresu, bude mu na ni doručena kopie objednávky jako potvrzení zapsání objednávky do objednávkového systému e-shopu. Při první objednávce bude zákazníkovi rovněž zasláno přihlašovací jméno a heslo pro případné další nákupy v e-shopu, kontrolu objednávky a stavu jejího vyřizování. Pokud neodejde kopie objednávky na zadanou e-mailovou adresu, v nejbližším možném termínu nás kontaktujte.</text:p>
      <text:p text:style-name="P2"><text:span text:style-name="T1">Objednávat zboží lze rovněž telefonicky na tel. Čísle +420602682784, nebo </text:span><text:a xlink:type="simple" xlink:href="mailto:eshop@milvit.cz"><text:span text:style-name="T4">e-mailem</text:span></text:a><text:span text:style-name="T1">.<text:line-break/>Objednávka je vždy považována za závaznou pro obě strany, není-li dohodnuto jinak. <text:line-break/><text:line-break/>V případě prodloužení dodací lhůty vzhledem k informaci uvedené v nabídce informuje prodávající kupujícího e-mailem.</text:span></text:p>
      <text:h text:style-name="P4" text:outline-level="3">Storno (zrušení) objednávky</text:h>
      <text:p text:style-name="P2"><text:span text:style-name="Strong_20_Emphasis"><text:span text:style-name="T2">Storno objednávky ze strany kupujícího</text:span></text:span><text:span text:style-name="T1"><text:line-break/>Objednávku lze stornovat (zrušit) telefonicky, případně e-mailem (+420 602682784,</text:span><text:span text:style-name="T5">c</text:span><text:span text:style-name="T4">erny@upravny-vody.cz</text:span><text:span text:style-name="T1">) do 24 hodin po odeslání, pokud je objednávka přijatá a zboží nebylo expedováno. V případě pozdějšího zrušení objednávky má prodejce nárok na náhradu škody, především prokazatelných nákladů spojených s expedicí zboží (skutečné přepravní náklady a balné 100 Kč bez DPH)! Objednávku na zboží, které není součástí nabídky nebo se dodává na zakázku, lze stornovat vyjímečně a pouze po předchozí vzájemné dohodě.<text:line-break/><text:line-break/></text:span><text:span text:style-name="Strong_20_Emphasis"><text:span text:style-name="T2">Storno objednávky ze strany prodávajícího</text:span></text:span><text:span text:style-name="T1"><text:line-break/>Provozovatel internetového obchodu má právo stornovat objednávku nebo její část v případě, že se objednané zboží během vyřizování objednávky přestane vyrábět nebo dodávat na český trh, případně se výrazným způsobem změní jeho cena. O zrušení objednávky bude zákazník informován. Pokud již hodnotu objednaného zboží ve stornované objednávce uhradil, bude mu příslušná částka vrácena v nejbližším možném termínu.</text:span></text:p>
      <text:h text:style-name="P4" text:outline-level="3">Dodání zboží</text:h>
      <text:p text:style-name="P3">Zboží uvedené jako skladem je standardně expedováno do 2 pracovních dnů. Ostatní nabízené zboží je v převážné většině expedováno v rozmezí 5-14 dnů. U méně běžného nebo problematického zboží však tato lhůta nemůže být zaručena, neboť závisí na dalších distributorech a dovozcích. V případě nedostupnosti zboží nebo delší dodací lhůty může zákazník stornovat objednávku telefonicky nebo e-mailem bez jakýchkoli sankcí z naší strany.<text:line-break/><text:line-break/>V případě nepřevzetí zásilky, u které nebyla zrušena objednávka nebo byla např. chybně uvedená adresa, bude po jejím vrácení dopravcem následně po objednateli požadována úhrada skutečné ceny dopravy a balné 100 Kč (bez DPH). Upozorňujeme, že součástí objednávky je mimo specifikace zboží i přesná identifikace počítače, z kterého byla odeslána a je možné ho dohledat. <text:line-break/><text:line-break/>Zboží zasíláme jako obyčejný, nebo obchodní balík České pošty. Název dopravce je uveden u každého zboží. V případě požadavku jeho změny je účtována doprava podle ceníku požadovaného dopravce. Pro bezproblémové doručení zásilky je třeba uvést Vaše telefonní číslo (nejlépe mobilní telefon). V případě, že Vás dopravce nezastihne na místě určení, bude Vás telefonicky kontaktovat. <text:line-break/>Při dodání čerpadel pro speciální aplikace, v případě požadavku provedení jejich úpravy (např. prodloužení kabelu) nebo v atypickém provedení je možná úhrada jejich ceny pouze zálohovou fakturou. <text:line-break/><text:line-break/>Zboží je expedováno s vyplněným záručním listem . Záruční doba je 24 měsíců.</text:p>
      <text:h text:style-name="P4" text:outline-level="3"><text:soft-page-break/>Odstoupení od kupní smlouvy - vrácení zboží</text:h>
      <text:p text:style-name="P2"><text:span text:style-name="T1">Kupujete-li zboží jako soukromá osoba (nikoli tedy na IČ), máte podle odstavce 6 novely Občanského zákoníku č. 367/2000 možnost odstoupit od smlouvy do 14 dní od převzetí zboží. Pokud se k tomu rozhodnete, prosíme kontaktujte nás a písemně uveďte, že žádáte o odstoupení od smlouvy s uvedením data nákupu a Vašeho čísla účtu na vrácení peněz. Zboží zašlete spolu s daňovým dokladem. Zboží nesmí být žádným způsobem poškozené, nést znaky používání či jinak znehodnocené a musí být zabalené v originálních obalech spolu s veškerým příslušenstvím. Ke zboží musí být přiloženy veškeré dokumenty a to včetně faktury a záručního listu. Neposílejte zboží na dobírku, doporučujeme Vám zboží pojistit. <text:line-break/>Po obdržení Vaší zásilky zboží zkontrolujeme a v případě splnění výše uvedených podmínek Vám obratem zašleme dobropis k potvrzení. Částku odpovídající ceně vráceného zboží na Váš účet zašleme nejpozději do 10 pracovních dnů od obdržení potvrzeného dobropisu (bez skutečné ceny za dopravu a 100 Kč bez DPH za balné a to i v případě, že nebyla účtována).<text:line-break/>Spotřebitel nemůže odstoupit podle odstavce 7 novely Občanského zákoníku č. 367/2000 od kupní smlouvy: <text:line-break/>1) na poskytování služeb, jestliže s jejich plněním bylo s jeho souhlasem započato před uplynutím lhůty 14 dnů od převzetí plnění <text:line-break/>2) na dodávku zboží nebo služeb, jejichž cena závisí na výchylkách finančního trhu nezávisle na vůli dodavatele <text:line-break/>3) na dodávku zboží upraveného podle přání spotřebitele nebo pro jeho osobu, jakož i zboží, které podléhá rychlé zkáze, opotřebení nebo zastarání (např. prodloužení kabelu).<text:line-break/><text:line-break/>Jakýkoliv jiný než výše uvedený postup není možný a v případě zaslání zboží na dobírku bude zásilka odmítnuta a vrácena zpět. <text:line-break/><text:line-break/></text:span><text:span text:style-name="Strong_20_Emphasis"><text:span text:style-name="T2">VÝMĚNA NEBO VRÁCENÍ ZBOŽÍ</text:span></text:span><text:span text:style-name="T1"><text:line-break/>V případě chybně objednaného zboží je možno v některých vyjímečných případech po vzájemné dohodě provést jeho výměnu nebo vrácení za podmínky, že nebylo instalováno a použito. V tomto případě ho zákazník zašle na vlastní náklady na naši výše uvedenou adresu (ne na dobírku). Po provedení kontroly jeho stavu mu bude vystaven dobropis na cenu odeslané zásilky, od které bude odečtena skutečná cena dopravy (i v případě, že nebyla fakturována) a úhrada vzniklých nákladů za odeslání zboží 200 Kč (včetně DPH). Dobropisovaná částka bude do 48 hodin od doručení potvrzeného dobropisu poukázána na účet sdělený zákazníkem nebo o ní bude snížena cena nově objednaného zboží.</text:span></text:p>
      <text:h text:style-name="P5" text:outline-level="4">Odpovědnost za správnost údajů</text:h>
      <text:p text:style-name="P3">Informace na webových stránkách jsou zčásti přebírány od třetích stran a mohou obsahovat věcné a technické nepřesnosti či typografické chyby a mohou být aktualizovány bez předchozího upozornění. Prodejce tedy nemůže bezvýhradně garantovat správnost jejich obsahu.<text:line-break/><text:line-break/>Prodejce nenese vůči jiné straně odpovědnost za škody, způsobené použitím informací z internetového obchodu nebo odkazovaných webových stránek, nebyli-li tyto informace na přání zákazníka následně písemně potvrzeny ze strany prodejce.</text:p>
      <text:h text:style-name="P4" text:outline-level="3">Způsoby platby</text:h>
      <text:p text:style-name="P3">Dobírka - při zaslání zboží.<text:line-break/>Hotovost - při osobním odběru zboží v prodejním skladu.<text:line-break/>Bankovní převod - při osobním odběru nebo zaslání zboží po úhradě zálohové faktury.</text:p>
      <text:h text:style-name="P4" text:outline-level="3">Záruka a reklamace</text:h>
      <text:p text:style-name="P3">Veškeré nabízené zboží pochází od autorizovaných dovozců a oficiálních distributorů pro ČR, je standardní kvality a je na něj poskytována plná záruka dle platných legislativních předpisů a dle záručních podmínek výrobc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3T18:31:15.99</meta:creation-date>
    <dc:date>2015-08-03T18:40:56.67</dc:date>
    <meta:editing-duration>PT4M</meta:editing-duration>
    <meta:editing-cycles>3</meta:editing-cycles>
    <meta:generator>OpenOffice.org/3.4$Win32 OpenOffice.org_project/340m1$Build-9590</meta:generator>
    <meta:document-statistic meta:table-count="0" meta:image-count="0" meta:object-count="0" meta:page-count="2" meta:paragraph-count="17" meta:word-count="1047" meta:character-count="7282"/>
  </office:meta>
</office:document-meta>
</file>